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4.71cm"/>
    </style:style>
    <style:style style:name="Таблица1.B" style:family="table-column">
      <style:table-column-properties style:column-width="12.303cm"/>
    </style:style>
    <style:style style:name="Таблица1.A1" style:family="table-cell">
      <style:table-cell-properties style:writing-mode="page"/>
    </style:style>
    <style:style style:name="Таблица1.2" style:family="table-row">
      <style:table-row-properties style:min-row-height="1.524cm"/>
    </style:style>
    <style:style style:name="Таблица1.3" style:family="table-row">
      <style:table-row-properties style:min-row-height="0.834cm"/>
    </style:style>
    <style:style style:name="Таблица1.4" style:family="table-row">
      <style:table-row-properties style:min-row-height="0.794cm"/>
    </style:style>
    <style:style style:name="Таблица1.5" style:family="table-row">
      <style:table-row-properties style:min-row-height="1.011cm"/>
    </style:style>
    <style:style style:name="Таблица1.7" style:family="table-row">
      <style:table-row-properties style:min-row-height="0.931cm"/>
    </style:style>
    <style:style style:name="Таблица1.9" style:family="table-row">
      <style:table-row-properties style:min-row-height="1.037cm"/>
    </style:style>
    <style:style style:name="P1" style:family="paragraph" style:parent-style-name="Standard">
      <style:paragraph-properties fo:text-align="center" style:justify-single-word="false"/>
      <style:text-properties officeooo:rsid="000d5ae0" officeooo:paragraph-rsid="000ded59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officeooo:rsid="000d5ae0" officeooo:paragraph-rsid="000d5ae0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0d5ae0" officeooo:paragraph-rsid="000ded59" style:font-size-asian="24pt" style:font-weight-asian="bold" style:font-size-complex="2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0f38e1" style:font-size-asian="13pt" style:font-size-complex="13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18af9e" style:font-size-asian="13pt" style:font-size-complex="13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1bb2dc" style:font-size-asian="13pt" style:font-size-complex="13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1d32fc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1efefc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20bc3c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0f38e1" officeooo:paragraph-rsid="001f356a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true"/>
      <style:text-properties style:font-name="Times New Roman" fo:font-size="13pt" officeooo:rsid="000f38e1" officeooo:paragraph-rsid="001aa491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officeooo:rsid="00238b78" officeooo:paragraph-rsid="00238b78" style:font-size-asian="13pt" style:font-size-complex="13pt"/>
    </style:style>
    <style:style style:name="P13" style:family="paragraph" style:parent-style-name="Table_20_Contents">
      <style:paragraph-properties fo:margin-left="0cm" fo:margin-right="0cm" fo:line-height="100%" fo:text-align="center" style:justify-single-word="false" fo:text-indent="0cm" style:auto-text-indent="true"/>
      <style:text-properties style:font-name="Times New Roman" fo:font-size="13pt" fo:font-weight="bold" officeooo:rsid="00161608" officeooo:paragraph-rsid="00161608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true"/>
      <style:text-properties style:font-name="Times New Roman" fo:font-size="13pt" fo:font-weight="bold" officeooo:rsid="00168604" officeooo:paragraph-rsid="00168604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true"/>
      <style:text-properties style:font-name="Times New Roman" fo:font-size="13pt" fo:language="en" fo:country="US" officeooo:rsid="001aa491" officeooo:paragraph-rsid="001aa491" style:font-size-asian="13pt" style:font-size-complex="13pt"/>
    </style:style>
    <style:style style:name="T1" style:family="text">
      <style:text-properties officeooo:rsid="000ded59"/>
    </style:style>
    <style:style style:name="T2" style:family="text">
      <style:text-properties officeooo:rsid="00126526"/>
    </style:style>
    <style:style style:name="T3" style:family="text">
      <style:text-properties officeooo:rsid="0013c649"/>
    </style:style>
    <style:style style:name="T4" style:family="text">
      <style:text-properties fo:language="ru" fo:country="RU"/>
    </style:style>
    <style:style style:name="T5" style:family="text">
      <style:text-properties officeooo:rsid="001b27b5"/>
    </style:style>
    <style:style style:name="T6" style:family="text">
      <style:text-properties officeooo:rsid="00255d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</text:p>
      <text:p text:style-name="P3">об оказываемой медицинской помощи в рамках </text:p>
      <text:p text:style-name="P3"><text:span text:style-name="T1">Т</text:span>ерритори<text:span text:style-name="T1">альной программы </text:span><text:span text:style-name="T6">О</text:span><text:span text:style-name="T1">МС</text:span></text:p>
      <text:p text:style-name="P1"/>
      <text:p text:style-name="P4">В соответствии с тарифным соглашением по обязательному медицинскому страхованию в Саратовской области <text:span text:style-name="T2">на 2021 год от 15.01.2021 ООО «Медицинская клиника «СОВА» включена в перечень медицинских организаций , оказывающих отдельные </text:span><text:span text:style-name="T3">диагностические и лабораторные исследования, проводимые в амбулаторных условиях. Согласно выделенным объемам ООО «Медицинская клиника «СОВА» оказывает услуги пациентам по следующим видам магнитно-резонансной томографии за счет средств ОМС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15588456672">
          <table:table-cell table:style-name="Таблица1.A1" table:number-columns-spanned="2" office:value-type="string">
            <text:p text:style-name="P13">Перечень магнитно-резонансных исследований, выполняемых за счет средств ОМС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14">Код услуги</text:p>
          </table:table-cell>
          <table:table-cell table:style-name="Таблица1.A1" office:value-type="string">
            <text:p text:style-name="P14">Наименование услуги</text:p>
          </table:table-cell>
        </table:table-row>
        <table:table-row table:style-name="Таблица1.3">
          <table:table-cell table:style-name="Таблица1.A1" office:value-type="string">
            <text:p text:style-name="P5">A05.23.009</text:p>
          </table:table-cell>
          <table:table-cell table:style-name="Таблица1.A1" office:value-type="string">
            <text:p text:style-name="P5">Магнитно-резонансная томография головного мозга</text:p>
          </table:table-cell>
        </table:table-row>
        <table:table-row table:style-name="Таблица1.4">
          <table:table-cell table:style-name="Таблица1.A1" office:value-type="string">
            <text:p text:style-name="P15">A05<text:span text:style-name="T4">.23.009.001</text:span></text:p>
          </table:table-cell>
          <table:table-cell table:style-name="Таблица1.A1" office:value-type="string">
            <text:p text:style-name="P11">Магнитно-резонансная томография головного мозга <text:span text:style-name="T5">с контрастированием</text:span></text:p>
          </table:table-cell>
        </table:table-row>
        <table:table-row table:style-name="Таблица1.5">
          <table:table-cell table:style-name="Таблица1.A1" office:value-type="string">
            <text:p text:style-name="P6">A05.30.005</text:p>
          </table:table-cell>
          <table:table-cell table:style-name="Таблица1.A1" office:value-type="string">
            <text:p text:style-name="P6">Магнитно-резонансная томография органов брюшной полости</text:p>
          </table:table-cell>
        </table:table-row>
        <table:table-row table:style-name="TableLine2215588450416">
          <table:table-cell table:style-name="Таблица1.A1" office:value-type="string">
            <text:p text:style-name="P7">A05.30.005.001</text:p>
          </table:table-cell>
          <table:table-cell table:style-name="Таблица1.A1" office:value-type="string">
            <text:p text:style-name="P7">Магнитно-резонансная томография органов брюшной полости с внутривенным контрастированием</text:p>
          </table:table-cell>
        </table:table-row>
        <table:table-row table:style-name="Таблица1.7">
          <table:table-cell table:style-name="Таблица1.A1" office:value-type="string">
            <text:p text:style-name="P8">A05.30.007<text:tab/></text:p>
          </table:table-cell>
          <table:table-cell table:style-name="Таблица1.A1" office:value-type="string">
            <text:p text:style-name="P8">Магнитно-резонансная томография забрюшинного пространства</text:p>
          </table:table-cell>
        </table:table-row>
        <table:table-row table:style-name="TableLine2215588452320">
          <table:table-cell table:style-name="Таблица1.A1" office:value-type="string">
            <text:p text:style-name="P9">A05.30.007.001</text:p>
          </table:table-cell>
          <table:table-cell table:style-name="Таблица1.A1" office:value-type="string">
            <text:p text:style-name="P9">Магнитно-резонансная томография забрюшинного пространства с внутривенным контрастированием</text:p>
          </table:table-cell>
        </table:table-row>
        <table:table-row table:style-name="Таблица1.9">
          <table:table-cell table:style-name="Таблица1.A1" office:value-type="string">
            <text:p text:style-name="P10">A05.03.002</text:p>
          </table:table-cell>
          <table:table-cell table:style-name="Таблица1.A1" office:value-type="string">
            <text:p text:style-name="P10">Магнитно-резонансная томография позвоночника (один отдел)</text:p>
          </table:table-cell>
        </table:table-row>
      </table:table>
      <text:p text:style-name="P12">Порядок направления пациентов на магнитно-резонансную томографию осуществляется в соответствии с приказом Минздрава Саратовской области от 20.03.2020 г. №22-П (с изм. От 12.05.2020 №36-П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23T12:47:09.591000000</dc:date>
    <meta:editing-duration>PT44M37S</meta:editing-duration>
    <meta:editing-cycles>23</meta:editing-cycles>
    <meta:generator>LibreOffice/7.1.0.3$Windows_X86_64 LibreOffice_project/f6099ecf3d29644b5008cc8f48f42f4a40986e4c</meta:generator>
    <meta:document-statistic meta:table-count="1" meta:image-count="0" meta:object-count="0" meta:page-count="1" meta:paragraph-count="22" meta:word-count="147" meta:character-count="1386" meta:non-whitespace-character-count="1258"/>
  </office:meta>
</office:document-meta>
</file>